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8.754cm" fo:text-align="end" style:justify-single-word="false" fo:text-indent="0cm" style:auto-text-indent="false"/>
      <style:text-properties style:font-name="Liberation Serif" fo:font-size="12pt" officeooo:rsid="0013480f" officeooo:paragraph-rsid="0013458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9a5fd" officeooo:paragraph-rsid="00134583" style:font-style-asian="italic" style:font-style-complex="italic"/>
    </style:style>
    <style:style style:name="P3" style:family="paragraph" style:parent-style-name="Standard">
      <style:text-properties fo:font-style="italic" officeooo:rsid="0013480f" officeooo:paragraph-rsid="00134583" style:font-style-asian="italic" style:font-style-complex="itali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italic" officeooo:paragraph-rsid="00134583" style:font-style-asian="italic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tyle="italic" officeooo:paragraph-rsid="00134583"/>
    </style:style>
    <style:style style:name="P6" style:family="paragraph" style:parent-style-name="Standard">
      <style:paragraph-properties fo:text-align="center" style:justify-single-word="false"/>
      <style:text-properties officeooo:rsid="0013480f" officeooo:paragraph-rsid="00134583"/>
    </style:style>
    <style:style style:name="P7" style:family="paragraph" style:parent-style-name="Standard">
      <style:paragraph-properties fo:text-align="justify" style:justify-single-word="false"/>
      <style:text-properties officeooo:rsid="0013480f" officeooo:paragraph-rsid="00134583"/>
    </style:style>
    <style:style style:name="P8" style:family="paragraph" style:parent-style-name="Standard">
      <style:paragraph-properties fo:margin-left="6.253cm" fo:text-indent="0cm" style:auto-text-indent="false"/>
      <style:text-properties officeooo:rsid="0013480f" officeooo:paragraph-rsid="00134583"/>
    </style:style>
    <style:style style:name="P9" style:family="paragraph" style:parent-style-name="Standard">
      <style:text-properties officeooo:rsid="0013480f" officeooo:paragraph-rsid="00134583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34583"/>
    </style:style>
    <style:style style:name="P11" style:family="paragraph" style:parent-style-name="Standard">
      <style:text-properties officeooo:rsid="0014f19c" officeooo:paragraph-rsid="00134583" fo:background-color="#ffff00"/>
    </style:style>
    <style:style style:name="P12" style:family="paragraph" style:parent-style-name="Standard">
      <style:paragraph-properties fo:margin-left="10.005cm" fo:text-align="justify" style:justify-single-word="false" fo:text-indent="0cm" style:auto-text-indent="false"/>
      <style:text-properties officeooo:rsid="001d5e11" officeooo:paragraph-rsid="00134583" fo:background-color="#ffff00"/>
    </style:style>
    <style:style style:name="P13" style:family="paragraph" style:parent-style-name="Standard">
      <style:paragraph-properties fo:text-align="justify" style:justify-single-word="false"/>
      <style:text-properties officeooo:rsid="0013480f" officeooo:paragraph-rsid="00134583" fo:background-color="#ffff00"/>
    </style:style>
    <style:style style:name="P14" style:family="paragraph" style:parent-style-name="Standard">
      <style:paragraph-properties fo:margin-left="8.754cm" fo:text-align="end" style:justify-single-word="false" fo:text-indent="0cm" style:auto-text-indent="false"/>
      <style:text-properties style:font-name="Liberation Serif" fo:font-size="12pt" officeooo:rsid="0013480f" officeooo:paragraph-rsid="00134583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3480f" officeooo:paragraph-rsid="0013458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3480f" officeooo:paragraph-rsid="00134583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paragraph-rsid="0013458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34583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134583"/>
    </style:style>
    <style:style style:name="T1" style:family="text">
      <style:text-properties officeooo:rsid="0013480f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9a5fd"/>
    </style:style>
    <style:style style:name="T10" style:family="text">
      <style:text-properties officeooo:rsid="001d5e11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3480f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EMANDER EN 1 MINUTE LA RECTIFICATION OU L'EFFACEMENT DE SA FICHE TAJ </text:span></text:p>
      <text:p text:style-name="P6"/>
      <text:p text:style-name="P19">⚠ <text:span text:style-name="T2">Cette étape intervient plutôt </text:span><text:span text:style-name="T3">après</text:span> <text:span text:style-name="T2">avoir sollicité l'accès aux infos contenues dans le TAJ  afin de pouvoir préciser les informations que tu souhaites voir rectifiées ou effacées.</text:span></text:p>
      <text:p text:style-name="P19"><text:span text:style-name="T8">⚠</text:span><text:span text:style-name="T5"> Le contenu du courrier dépend de ton statut dans le fichier : victime ou mis en cause.</text:span></text:p>
      <text:p text:style-name="P19"><text:span text:style-name="T8">⚠</text:span><text:span text:style-name="T5"> La victime d’une infraction peut demander l’</text:span><text:span text:style-name="T7">effacement</text:span><text:span text:style-name="T5"> des données </text:span><text:span text:style-name="T4">seulement si l’auteur des faits a été définitivement condamné</text:span><text:span text:style-name="T5">.</text:span></text:p>
      <text:p text:style-name="P19"><text:span text:style-name="T5"/></text:p>
      <text:p text:style-name="P2"><text:span text:style-name="T5">En cas de rejet de la demande ou d’absence de réponse de la part du ministère au bout de 2 mois, tu pourras former un recours auprès de la Cnil, en ligne ou pas courrier postal.</text:span></text:p>
      <text:p text:style-name="P4"/>
      <text:p text:style-name="P19"/>
      <text:p text:style-name="P10">RECTIFICATION/EFFACEMENT – VICTIME</text:p>
      <text:p text:style-name="P10"/>
      <text:p text:style-name="P5"/>
      <text:p text:style-name="P5"/>
      <text:p text:style-name="P11">Nom prénom</text:p>
      <text:p text:style-name="P11">Adresse</text:p>
      <text:p text:style-name="P15"/>
      <text:p text:style-name="P1">Direction Générale de la Police Nationale</text:p>
      <text:p text:style-name="P1">Minist<text:span text:style-name="T9">è</text:span>re de l’Intérieur</text:p>
      <text:p text:style-name="P14">Place <text:span text:style-name="T9">Beauveau</text:span></text:p>
      <text:p text:style-name="P14">75800 PARIS CEDEX 08</text:p>
      <text:p text:style-name="P8"/>
      <text:p text:style-name="P9"/>
      <text:p text:style-name="P3">Par lettre recommandée avec <text:span text:style-name="T10">accusé</text:span> de réception</text:p>
      <text:p text:style-name="P9"/>
      <text:p text:style-name="P9"/>
      <text:p text:style-name="P9"><text:span text:style-name="T11">LIEU</text:span>, le <text:span text:style-name="T11">DATE</text:span></text:p>
      <text:p text:style-name="P9"/>
      <text:p text:style-name="P9"/>
      <text:p text:style-name="P16">Objet : Rectification/Effacement des données me concernant conservées dans le TAJ</text:p>
      <text:p text:style-name="P7"/>
      <text:p text:style-name="P7">Monsieur le Ministre,</text:p>
      <text:p text:style-name="P7"/>
      <text:p text:style-name="P18"><text:span text:style-name="T1">Je soussigné</text:span><text:span text:style-name="T12">(e) M./Mme XXX</text:span><text:span text:style-name="T1">, né</text:span><text:span text:style-name="T12">(e)</text:span><text:span text:style-name="T1"> le </text:span><text:span text:style-name="T12">XXX</text:span><text:span text:style-name="T1"> à </text:span><text:span text:style-name="T12">XXX</text:span><text:span text:style-name="T1">, domicilié</text:span><text:span text:style-name="T12">(e)</text:span><text:span text:style-name="T1"> au </text:span><text:span text:style-name="T12">XXX</text:span><text:span text:style-name="T1">, </text:span>exerce par la présente mon droit de rectification/d'effacement des informations suivantes me concernant contenues dans le fichier « Traitement des Antécédents judiciaires », conformément aux articles 230-7 et R40-33 du code de procédure pénale et aux instructions de la Direction de l'information légale et administrative du ministère de la Justice, via le site Service public, à jour du 30 janvier 2026 :</text:p>
      <text:p text:style-name="P18"/>
      <text:p text:style-name="P18"><text:tab/>- LISTE DES INFORMATIONS CONCERNÉES</text:p>
      <text:p text:style-name="P18"/>
      <text:p text:style-name="P18">Je vous remercie de m’informer de l'issue de ma demande par courrier à mon adresse, ci-dessus.</text:p>
      <text:p text:style-name="P7"/>
      <text:p text:style-name="P7">Je vous prie d’agréer, Monsieur le Ministre, l’expression de mes salutations distinguées.</text:p>
      <text:p text:style-name="P7"/>
      <text:p text:style-name="P12">Prénom Nom</text:p>
      <text:p text:style-name="P7"/>
      <text:p text:style-name="P7"/>
      <text:p text:style-name="P13">Pièce-jointe : copie <text:span text:style-name="T9">recto/verso </text:span>de ma pièce d’identité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7:08:24.217020855</meta:creation-date>
    <dc:date>2026-03-16T17:11:27.153507499</dc:date>
    <meta:editing-duration>PT3M4S</meta:editing-duration>
    <meta:editing-cycles>1</meta:editing-cycles>
    <meta:document-statistic meta:table-count="0" meta:image-count="0" meta:object-count="0" meta:page-count="1" meta:paragraph-count="22" meta:word-count="274" meta:character-count="1718" meta:non-whitespace-character-count="1462"/>
    <meta:generator>LibreOffice/24.2.7.2$Linux_X86_64 LibreOffice_project/420$Build-2</meta:generator>
  </office:meta>
</office:document-meta>
</file>